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教育部標準楷書" svg:font-family="教育部標準楷書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64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4.621cm"/>
    </style:style>
    <style:style style:name="表格1.E" style:family="table-column">
      <style:table-column-properties style:column-width="3.45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01cm" fo:keep-together="auto"/>
    </style:style>
    <style:style style:name="表格1.4" style:family="table-row">
      <style:table-row-properties style:min-row-height="1.353cm" fo:keep-together="auto"/>
    </style:style>
    <style:style style:name="表格1.5" style:family="table-row">
      <style:table-row-properties style:min-row-height="1.94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" style:family="table-row">
      <style:table-row-properties style:min-row-height="2.252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0.7cm" fo:keep-together="auto"/>
    </style:style>
    <style:style style:name="表格1.8" style:family="table-row">
      <style:table-row-properties style:min-row-height="1.18cm" fo:keep-together="auto"/>
    </style:style>
    <style:style style:name="表格2" style:family="table">
      <style:table-properties style:width="18.549cm" table:align="center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5.821cm"/>
    </style:style>
    <style:style style:name="表格2.C" style:family="table-column">
      <style:table-column-properties style:column-width="2.305cm"/>
    </style:style>
    <style:style style:name="表格2.D" style:family="table-column">
      <style:table-column-properties style:column-width="5.015cm"/>
    </style:style>
    <style:style style:name="表格2.E" style:family="table-column">
      <style:table-column-properties style:column-width="3.318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3cm" fo:keep-together="auto"/>
    </style:style>
    <style:style style:name="表格2.3" style:family="table-row">
      <style:table-row-properties style:min-row-height="1.947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" style:family="table-row">
      <style:table-row-properties style:min-row-height="1.875cm" fo:keep-together="auto"/>
    </style:style>
    <style:style style:name="表格2.C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326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16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orphans="2" fo:widows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清單段落" style:list-style-name="WW8Num3">
      <style:paragraph-properties fo:margin-left="1.752cm" fo:margin-right="0cm" fo:margin-top="0.101cm" fo:margin-bottom="0.101cm" style:contextual-spacing="false" fo:line-height="150%" fo:text-indent="-0.905cm" style:auto-text-indent="false"/>
    </style:style>
    <style:style style:name="P25" style:family="paragraph" style:parent-style-name="清單段落" style:list-style-name="WW8Num1">
      <style:paragraph-properties fo:margin-left="1.752cm" fo:margin-right="0cm" fo:line-height="150%" fo:text-indent="-0.905cm" style:auto-text-indent="false"/>
    </style:style>
    <style:style style:name="P26" style:family="paragraph" style:parent-style-name="清單段落" style:list-style-name="">
      <loext:graphic-properties draw:fill="none" draw:fill-color="#ffffff"/>
      <style:paragraph-properties fo:margin-left="0.847cm" fo:margin-right="0cm" style:line-height-at-least="0cm" fo:orphans="0" fo:widows="0" fo:text-indent="0cm" style:auto-text-indent="false" fo:background-color="transparent" style:writing-mode="lr-tb"/>
    </style:style>
    <style:style style:name="T1" style:family="text">
      <style:text-properties fo:color="#000000" loext:opacity="100%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fo:language="en" fo:country="US" style:text-underline-style="solid" style:text-underline-type="double" style:text-underline-width="auto" style:text-underline-color="font-color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fo:color="#000000" loext:opacity="10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loext:opacity="100%" style:font-name="標楷體" fo:font-size="9pt" style:font-name-asian="標楷體" style:font-size-asian="9pt" style:font-name-complex="標楷體" style:font-size-complex="12pt"/>
    </style:style>
    <style:style style:name="T17" style:family="text">
      <style:text-properties fo:color="#000000" loext:opacity="100%" style:font-name="標楷體" style:text-underline-style="none" style:font-name-asian="標楷體" style:font-name-complex="標楷體" style:font-size-complex="12pt"/>
    </style:style>
    <style:style style:name="T1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fo:color="#000000" loext:opacity="100%" style:font-name="新細明體" style:font-name-complex="新細明體" style:font-size-complex="12pt"/>
    </style:style>
    <style:style style:name="T21" style:family="text">
      <style:text-properties fo:color="#000000" loext:opacity="100%" style:font-name="新細明體" fo:font-size="13pt" style:font-size-asian="13pt" style:font-name-complex="新細明體" style:font-size-complex="13pt"/>
    </style:style>
    <style:style style:name="T22" style:family="text">
      <style:text-properties fo:color="#000000" loext:opacity="100%" style:font-name="教育部標準楷書" style:font-name-asian="教育部標準楷書" style:font-name-complex="教育部標準楷書" style:font-size-complex="12pt"/>
    </style:style>
    <style:style style:name="T23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資</text:span><text:span text:style-name="T1">訊設備借用</text:span><text:span text:style-name="T3">注意事項</text:span></text:p>
      <text:list xml:id="list1597597405" text:style-name="WW8Num3">
        <text:list-item>
          <text:p text:style-name="P24"><text:span text:style-name="T7">借</text:span><text:span text:style-name="T7">用前需</text:span><text:span text:style-name="T7">詳</text:span><text:span text:style-name="T7">細填寫</text:span><text:span text:style-name="T7">下</text:span><text:span text:style-name="T7">列</text:span><text:span text:style-name="T7">表</text:span><text:span text:style-name="T7">格</text:span><text:span text:style-name="T7">，</text:span><text:span text:style-name="T11">學生</text:span><text:span text:style-name="T7">需監護人同意及簽名</text:span></text:p>
        </text:list-item>
        <text:list-item>
          <text:p text:style-name="P24"><text:span text:style-name="T7">借用設備請勿從事於</text:span><text:span text:style-name="T7">不當</text:span><text:span text:style-name="T7">或違法</text:span><text:span text:style-name="T7">行</text:span><text:span text:style-name="T7">為，違者需自負相關懲處或法律責任</text:span></text:p>
        </text:list-item>
        <text:list-item>
          <text:p text:style-name="P24"><text:span text:style-name="T7">借用筆電或平板</text:span><text:span text:style-name="T7">請於歸還時主動將個人儲存資料、下載程式等刪除</text:span></text:p>
        </text:list-item>
        <text:list-item>
          <text:p text:style-name="P24"><text:span text:style-name="T7">借用期</text:span><text:span text:style-name="T7">間</text:span><text:span text:style-name="T7">，</text:span><text:span text:style-name="T7">請妥善</text:span><text:span text:style-name="T7">維護</text:span><text:span text:style-name="T7">保</text:span><text:span text:style-name="T7">管，若有</text:span><text:span text:style-name="T7">故</text:span><text:span text:style-name="T7">障、</text:span><text:span text:style-name="T7">損</text:span><text:span text:style-name="T7">壞</text:span><text:span text:style-name="T7">、</text:span><text:span text:style-name="T7">遺失或</text:span><text:span text:style-name="T7">不</text:span><text:span text:style-name="T7">正</text:span><text:span text:style-name="T7">常</text:span><text:span text:style-name="T7">使用</text:span><text:span text:style-name="T7">者須</text:span><text:span text:style-name="T7">負責修繕或</text:span><text:span text:style-name="T7">照</text:span><text:span text:style-name="T7">價賠償</text:span></text:p>
        </text:list-item>
        <text:list-item>
          <text:p text:style-name="P24"><text:span text:style-name="T7">請借用人準時將設備</text:span><text:span text:style-name="T7">歸還</text:span><text:span text:style-name="T7">，違者將停止借用權利3個月</text:span></text:p>
        </text:list-item>
      </text:list>
      <text:p text:style-name="P26"><text:span text:style-name="T7">備註</text:span><text:span text:style-name="T7">：</text:span></text:p>
      <text:list xml:id="list2898482885" text:style-name="WW8Num1">
        <text:list-item>
          <text:p text:style-name="P25"><text:span text:style-name="T7">資訊設備以學校整體規劃考量為原則，本校有隨時取消借用人商借申請之權力</text:span><text:span text:style-name="T11">。</text:span></text:p>
        </text:list-item>
        <text:list-item>
          <text:p text:style-name="P25"><text:span text:style-name="T7">為使資訊設備廣為使用，借用時間至多2週(疫情期間除外)，借用品項單次以1項1樣為原則</text:span><text:span text:style-name="T11">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3"><text:span text:style-name="T4">臺南市立新化國中</text:span><text:span text:style-name="T5">資</text:span><text:span text:style-name="T5">訊設備借用</text:span><text:span text:style-name="T5">申請表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借用序號</text:p>
          </table:table-cell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table:number-rows-spanned="2" office:value-type="string">
            <text:p text:style-name="P16">借用人身分 </text:p>
          </table:table-cell>
          <table:table-cell table:style-name="表格1.A1" table:number-rows-spanned="2" office:value-type="string">
            <text:p text:style-name="P21"><text:span text:style-name="T9">□ 本校教職</text:span><text:span text:style-name="T9">員</text:span><text:span text:style-name="T9">工</text:span></text:p>
            <text:p text:style-name="P21"><text:span text:style-name="T9">□ 本校學生</text:span></text:p>
          </table:table-cell>
          <table:table-cell table:style-name="表格1.A1" table:number-rows-spanned="2" office:value-type="string">
            <text:p text:style-name="P17">借用人簽名</text:p>
          </table:table-cell>
          <table:table-cell table:style-name="表格1.A1" table:number-columns-spanned="2" office:value-type="string">
            <text:p text:style-name="P21"><text:span text:style-name="T9">教職員工簽名</text:span><text:span text:style-name="T7">：</text:span></text:p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2"><text:span text:style-name="T9">學生班級座號</text:span><text:span text:style-name="T20">：</text:span></text:p>
            <text:p text:style-name="P22"><text:span text:style-name="T9">學生本人簽名</text:span><text:span text:style-name="T20">：</text:span></text:p>
            <text:p text:style-name="P22"><text:span text:style-name="T9">學生監護人簽名</text:span><text:span text:style-name="T20">：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4">商借</text:p>
            <text:p text:style-name="P4">資訊設備</text:p>
            <text:p text:style-name="P1"><text:span text:style-name="T9">(1項1樣)</text:span></text:p>
          </table:table-cell>
          <table:table-cell table:style-name="表格1.B5" table:number-rows-spanned="2" office:value-type="string">
            <text:p text:style-name="P5"><text:s/></text:p>
            <text:p text:style-name="P23"><text:span text:style-name="T22">□</text:span><text:span text:style-name="T9">平</text:span><text:span text:style-name="T9">板.</text:span><text:span text:style-name="T12">編</text:span><text:span text:style-name="T9">號</text:span><text:span text:style-name="T15"> <text:s text:c="9"/></text:span></text:p>
            <text:p text:style-name="P23"><text:span text:style-name="T16">(含保護套.充電線.充電頭)</text:span></text:p>
            <text:p text:style-name="P23"/>
            <text:p text:style-name="P23"><text:span text:style-name="T22">□</text:span><text:span text:style-name="T9">設備</text:span><text:span text:style-name="T12">名稱</text:span><text:span text:style-name="T14"> <text:s text:c="10"/></text:span></text:p>
            <text:p text:style-name="P23"/>
            <text:p text:style-name="P23"><text:span text:style-name="T17">編號 </text:span><text:span text:style-name="T15"><text:s text:c="16"/></text:span></text:p>
          </table:table-cell>
          <table:table-cell table:style-name="表格1.C5" office:value-type="string">
            <text:p text:style-name="P17">借用期限</text:p>
          </table:table-cell>
          <table:table-cell table:style-name="表格1.C5" table:number-columns-spanned="2" office:value-type="string">
            <text:p text:style-name="Standard"><text:span text:style-name="T18">起</text:span><text:span text:style-name="T21">：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</text:span></text:p>
            <text:p text:style-name="Standard"><text:span text:style-name="T18">迄</text:span><text:span text:style-name="T21">：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B5"/>
          <table:table-cell table:style-name="表格1.C6" office:value-type="string">
            <text:p text:style-name="P4">借用確認</text:p>
          </table:table-cell>
          <table:table-cell table:style-name="表格1.C6" table:number-columns-spanned="2" office:value-type="string">
            <text:p text:style-name="P23"><text:span text:style-name="T9">□借用時設備一切正常 </text:span></text:p>
            <text:p text:style-name="Standard"><text:span text:style-name="T9">□借用時設備有缺損，如</text:span><text:span text:style-name="T15"> <text:s text:c="13"/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7">事由</text:p>
          </table:table-cell>
          <table:table-cell table:style-name="表格1.A1" table:number-columns-spanned="4" office:value-type="string">
            <text:p text:style-name="P18"/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家長資料</text:p>
          </table:table-cell>
          <table:table-cell table:style-name="表格1.A1" table:number-columns-spanned="4" office:value-type="string">
            <text:p text:style-name="P6">姓名：　　　　　　　　　　　　　　連絡電話：</text:p>
          </table:table-cell>
          <table:covered-table-cell/>
          <table:covered-table-cell/>
          <table:covered-table-cell/>
        </table:table-row>
      </table:table>
      <text:p text:style-name="P11"/>
      <text:p text:style-name="Standard"><text:span text:style-name="T7">申請人： <text:s text:c="18"/>承辦</text:span><text:span text:style-name="T7">組長</text:span><text:span text:style-name="T7">： <text:s text:c="9"/></text:span><text:span text:style-name="T7"><text:s text:c="2"/></text:span><text:span text:style-name="T7"><text:s text:c="3"/></text:span><text:span text:style-name="T7"><text:s/></text:span><text:span text:style-name="T7">教</text:span><text:span text:style-name="T7">務主任：</text:span><text:span text:style-name="T7"> <text:s text:c="6"/></text:span><text:span text:style-name="T7"><text:s text:c="3"/></text:span><text:span text:style-name="T7"><text:s text:c="8"/></text:span></text:p>
      <text:p text:style-name="P11"/>
      <text:p text:style-name="P11"/>
      <text:p text:style-name="P11"/>
      <text:p text:style-name="P1"><text:span text:style-name="T7">------</text:span><text:span text:style-name="T7">-------</text:span><text:span text:style-name="T7">歸還檢查聯---------------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table:number-columns-spanned="4" office:value-type="string">
            <text:p text:style-name="P3"><text:span text:style-name="T4">臺南市立新化國中</text:span><text:span text:style-name="T5">資</text:span><text:span text:style-name="T5">訊設備借用</text:span><text:span text:style-name="T5">歸還聯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借用序號</text:p>
          </table:table-cell>
        </table:table-row>
        <table:table-row table:style-name="表格2.2">
          <table:covered-table-cell table:style-name="表格2.A1"/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table:number-rows-spanned="2" office:value-type="string">
            <text:p text:style-name="P4">商借設備</text:p>
            <text:p text:style-name="P1"><text:span text:style-name="T9">(1項1樣)</text:span></text:p>
          </table:table-cell>
          <table:table-cell table:style-name="表格2.B3" table:number-rows-spanned="2" office:value-type="string">
            <text:p text:style-name="P5"><text:s/></text:p>
            <text:p text:style-name="P23"><text:span text:style-name="T22">□</text:span><text:span text:style-name="T9">平</text:span><text:span text:style-name="T9">板.</text:span><text:span text:style-name="T12">編</text:span><text:span text:style-name="T9">號</text:span><text:span text:style-name="T15"> <text:s text:c="9"/></text:span></text:p>
            <text:p text:style-name="P23"><text:span text:style-name="T16">(含保護套.充電線.充電頭)</text:span></text:p>
            <text:p text:style-name="P23"/>
            <text:p text:style-name="P23"><text:span text:style-name="T22">□</text:span><text:span text:style-name="T9">設備</text:span><text:span text:style-name="T12">名稱</text:span><text:span text:style-name="T14"> <text:s text:c="10"/></text:span></text:p>
            <text:p text:style-name="P23"/>
            <text:p text:style-name="P23"><text:span text:style-name="T17">編號 </text:span><text:span text:style-name="T15"><text:s text:c="16"/></text:span></text:p>
          </table:table-cell>
          <table:table-cell table:style-name="表格2.C3" office:value-type="string">
            <text:p text:style-name="P4">借用期限</text:p>
          </table:table-cell>
          <table:table-cell table:style-name="表格2.C3" table:number-columns-spanned="2" office:value-type="string">
            <text:p text:style-name="Standard"><text:span text:style-name="T9">起</text:span><text:span text:style-name="T20">：</text:span><text:span text:style-name="T15"> <text:s text:c="2"/></text:span><text:span text:style-name="T9">年</text:span><text:span text:style-name="T15"> <text:s text:c="2"/></text:span><text:span text:style-name="T9">月</text:span><text:span text:style-name="T15"> <text:s text:c="2"/></text:span><text:span text:style-name="T9">日</text:span></text:p>
            <text:p text:style-name="Standard"><text:span text:style-name="T9">迄</text:span><text:span text:style-name="T20">：</text:span><text:span text:style-name="T15"> <text:s text:c="2"/></text:span><text:span text:style-name="T9">年</text:span><text:span text:style-name="T15"> <text:s text:c="2"/></text:span><text:span text:style-name="T9">月</text:span><text:span text:style-name="T15"> <text:s text:c="2"/></text:span><text:span text:style-name="T9">日 </text:span></text:p>
            <text:p text:style-name="Standard"><text:span text:style-name="T9">歸還日期 :</text:span><text:span text:style-name="T15"> <text:s text:c="2"/></text:span><text:span text:style-name="T9">年</text:span><text:span text:style-name="T15"> <text:s text:c="2"/></text:span><text:span text:style-name="T9">月</text:span><text:span text:style-name="T15"> <text:s text:c="2"/></text:span><text:span text:style-name="T9">日</text:span></text:p>
          </table:table-cell>
          <table:covered-table-cell/>
        </table:table-row>
        <table:table-row table:style-name="表格2.4">
          <table:covered-table-cell table:style-name="表格2.A1"/>
          <table:covered-table-cell table:style-name="表格2.B3"/>
          <table:table-cell table:style-name="表格2.C4" office:value-type="string">
            <text:p text:style-name="P4">歸還狀況</text:p>
          </table:table-cell>
          <table:table-cell table:style-name="表格2.C4" table:number-columns-spanned="2" office:value-type="string">
            <text:p text:style-name="P23"><text:span text:style-name="T9">□歸還時設備一切正常 </text:span></text:p>
            <text:p text:style-name="Standard"><text:span text:style-name="T9">□歸還時設備有缺損，如</text:span><text:span text:style-name="T15"> <text:s text:c="13"/></text:span></text:p>
          </table:table-cell>
          <table:covered-table-cell/>
        </table:table-row>
      </table:table>
      <text:p text:style-name="Standard"/>
      <text:p text:style-name="Standard"><text:span text:style-name="T7">申請人： <text:s text:c="18"/>承辦</text:span><text:span text:style-name="T7">組長</text:span><text:span text:style-name="T7">： <text:s text:c="9"/></text:span><text:span text:style-name="T7"><text:s text:c="2"/></text:span><text:span text:style-name="T7"><text:s text:c="3"/></text:span><text:span text:style-name="T7"><text:s/></text:span><text:span text:style-name="T7">教</text:span><text:span text:style-name="T7">務主任：</text:span><text:span text:style-name="T7"> 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教育部標準楷書" svg:font-family="教育部標準楷書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TC" style:font-family-asian="'Noto Sans CJK TC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1.199cm" fo:margin-right="1.199cm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1-05-17T10:00:00</meta:creation-date>
    <dc:date>2022-10-29T09:07:14.784171100</dc:date>
    <meta:print-date>2022-11-06T09:28:03.721406607</meta:print-date>
    <meta:editing-cycles>10</meta:editing-cycles>
    <meta:editing-duration>PT54M47S</meta:editing-duration>
    <meta:generator>LibreOffice/7.3.6.2$Linux_X86_64 LibreOffice_project/30$Build-2</meta:generator>
    <meta:document-statistic meta:table-count="2" meta:image-count="0" meta:object-count="0" meta:page-count="1" meta:paragraph-count="55" meta:word-count="555" meta:character-count="851" meta:non-whitespace-character-count="583"/>
  </office:meta>
</office:document-meta>
</file>